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27000003E0D8A469A2.png" manifest:media-type="image/png"/>
  <manifest:file-entry manifest:full-path="Pictures/1000000100000528000003E793BC400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efault-title">
      <style:graphic-properties fo:min-height="3.473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5.503cm" svg:height="3.473cm" svg:x="0.198cm" svg:y="0.206cm" presentation:class="title" presentation:user-transformed="true">
          <draw:text-box>
            <text:p>`AVG`<text:line-break/>DOCS!</text:p>
          </draw:text-box>
        </draw:frame>
        <draw:frame draw:style-name="gr1" draw:text-style-name="P1" draw:layer="layout" svg:width="20.94cm" svg:height="15.749cm" svg:x="6.401cm" svg:y="0.024cm">
          <draw:image xlink:href="Pictures/1000000100000527000003E0D8A469A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20.809cm" svg:height="15.749cm" svg:x="3.783cm" svg:y="0cm">
          <draw:image xlink:href="Pictures/1000000100000528000003E793BC400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1-23T10:56:22.782000000</meta:creation-date>
    <dc:date>2025-01-23T11:04:21.061000000</dc:date>
    <meta:editing-duration>PT8M</meta:editing-duration>
    <meta:editing-cycles>1</meta:editing-cycles>
    <meta:generator>LibreOffice/24.2.5.2$Windows_X86_64 LibreOffice_project/bffef4ea93e59bebbeaf7f431bb02b1a39ee8a59</meta:generator>
    <meta:document-statistic meta:object-count="28"/>
  </office:meta>
</office:document-meta>
</file>